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SERVIÇOS DE PUBLICIDADE E PROPAGANDA COMPETÊNCIA AGOST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34/7</text:p>
          </table:table-cell>
          <table:table-cell office:value-type="float" office:value="6578" table:style-name="ce8">
            <text:p>6578</text:p>
          </table:table-cell>
          <table:table-cell office:value-type="date" office:date-value="2019-08-23T00:00:00" table:style-name="ce9">
            <text:p>23/8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Marcos Vinicius Conrado</text:p>
          </table:table-cell>
          <table:table-cell office:value-type="float" office:value="19994123" table:style-name="ce8">
            <text:p>19994123</text:p>
          </table:table-cell>
          <table:table-cell office:value-type="date" office:date-value="2019-08-14T00:00:00" table:style-name="ce9">
            <text:p>14/8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formula="of:=[.D5]-[.J5]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7</text:p>
          </table:table-cell>
          <table:table-cell office:value-type="float" office:value="6579" table:style-name="ce8">
            <text:p>6579</text:p>
          </table:table-cell>
          <table:table-cell office:value-type="date" office:date-value="2019-08-23T00:00:00" table:style-name="ce9">
            <text:p>23/8/2019</text:p>
          </table:table-cell>
          <table:table-cell office:value-type="float" office:value="1466.85" table:style-name="ce10">
            <text:p>1.466,85</text:p>
          </table:table-cell>
          <table:table-cell office:value-type="float" office:value="22" table:style-name="ce10">
            <text:p>22,00</text:p>
          </table:table-cell>
          <table:table-cell office:value-type="float" office:value="1444.85" table:style-name="ce10">
            <text:p>1.444,85</text:p>
          </table:table-cell>
          <table:table-cell office:value-type="string" table:style-name="ce11">
            <text:p>P e B Design e Comunicação Ltda</text:p>
          </table:table-cell>
          <table:table-cell office:value-type="float" office:value="6579" table:style-name="ce8">
            <text:p>6579</text:p>
          </table:table-cell>
          <table:table-cell office:value-type="date" office:date-value="2019-08-23T00:00:00" table:style-name="ce9">
            <text:p>23/8/2019</text:p>
          </table:table-cell>
          <table:table-cell table:style-name="ce10"/>
          <table:table-cell office:value-type="float" office:value="1466.85" table:formula="of:=[.D6]-[.J6]" table:style-name="ce10">
            <text:p>1.466,8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7</text:p>
          </table:table-cell>
          <table:table-cell office:value-type="float" office:value="6589" table:style-name="ce8">
            <text:p>6589</text:p>
          </table:table-cell>
          <table:table-cell office:value-type="date" office:date-value="2019-08-28T00:00:00" table:style-name="ce9">
            <text:p>28/8/2019</text:p>
          </table:table-cell>
          <table:table-cell office:value-type="float" office:value="2134" table:style-name="ce10">
            <text:p>2.134,00</text:p>
          </table:table-cell>
          <table:table-cell office:value-type="float" office:value="2.91" table:style-name="ce10">
            <text:p>2,91</text:p>
          </table:table-cell>
          <table:table-cell office:value-type="float" office:value="2131.09" table:style-name="ce10">
            <text:p>2.131,09</text:p>
          </table:table-cell>
          <table:table-cell office:value-type="string" table:style-name="ce11">
            <text:p>Gráfica e Papelaria Giomar Ltda</text:p>
          </table:table-cell>
          <table:table-cell office:value-type="float" office:value="7620" table:style-name="ce8">
            <text:p>7620</text:p>
          </table:table-cell>
          <table:table-cell office:value-type="date" office:date-value="2019-08-23T00:00:00" table:style-name="ce9">
            <text:p>23/8/2019</text:p>
          </table:table-cell>
          <table:table-cell office:value-type="float" office:value="1940" table:style-name="ce10">
            <text:p>1.940,00</text:p>
          </table:table-cell>
          <table:table-cell office:value-type="float" office:value="194" table:formula="of:=[.D7]-[.J7]" table:style-name="ce10">
            <text:p>194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4500.8500000000004" table:formula="of:=SUM([.D4:.D7])" table:style-name="ce14">
            <text:p>4.500,85</text:p>
          </table:table-cell>
          <table:table-cell office:value-type="float" office:value="27.61" table:formula="of:=SUM([.E4:.E7])" table:style-name="ce14">
            <text:p>27,61</text:p>
          </table:table-cell>
          <table:table-cell office:value-type="float" office:value="4473.24" table:formula="of:=SUM([.F4:.F7])" table:style-name="ce14">
            <text:p>4.473,24</text:p>
          </table:table-cell>
          <table:table-cell table:style-name="ce15"/>
          <table:table-cell table:number-columns-repeated="2" table:style-name="ce16"/>
          <table:table-cell office:value-type="float" office:value="2660" table:formula="of:=SUM([.J4:.J7])" table:style-name="ce14">
            <text:p>2.660,00</text:p>
          </table:table-cell>
          <table:table-cell office:value-type="float" office:value="1840.85" table:formula="of:=SUM([.K4:.K7])" table:style-name="ce14">
            <text:p>1.840,85</text:p>
          </table:table-cell>
          <table:table-cell table:style-name="ce14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Pará de Minas,29 de agost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0" table:style-name="ro6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3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3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5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uário</meta:initial-creator>
    <dc:creator>Usuário</dc:creator>
    <meta:creation-date>2019-04-24T13:36:53Z</meta:creation-date>
    <dc:date>2019-08-29T16:50:33Z</dc:date>
    <meta:print-date>2019-06-10T12:25:29Z</meta:print-date>
    <meta:editing-cycles>1</meta:editing-cycles>
    <meta:editing-duration>PT8197S</meta:editing-duration>
  </office:meta>
</office:document-meta>
</file>