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SERVIÇOS DE PUBLICIDADE E PROPAGANDA COMPETÊNCIA NOVEMBR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23">
            <text:p><text:s text:c="2"/>429/3</text:p>
          </table:table-cell>
          <table:table-cell office:value-type="float" office:value="6865" table:style-name="ce7">
            <text:p>6865</text:p>
          </table:table-cell>
          <table:table-cell office:value-type="date" office:date-value="2019-12-03T00:00:00" table:style-name="ce8">
            <text:p>3/12/2019</text:p>
          </table:table-cell>
          <table:table-cell office:value-type="float" office:value="1560" table:style-name="ce9">
            <text:p>1.560,00</text:p>
          </table:table-cell>
          <table:table-cell office:value-type="float" office:value="4.68" table:style-name="ce9">
            <text:p>4,68</text:p>
          </table:table-cell>
          <table:table-cell office:value-type="float" office:value="1555.32" table:style-name="ce9">
            <text:p>1.555,32</text:p>
          </table:table-cell>
          <table:table-cell office:value-type="string" table:style-name="ce10">
            <text:p>Fundação Padre Libério</text:p>
          </table:table-cell>
          <table:table-cell office:value-type="float" office:value="1956" table:style-name="ce7">
            <text:p>1956</text:p>
          </table:table-cell>
          <table:table-cell office:value-type="date" office:date-value="2019-12-02T00:00:00" table:style-name="ce8">
            <text:p>2/12/2019</text:p>
          </table:table-cell>
          <table:table-cell office:value-type="float" office:value="1248" table:style-name="ce9">
            <text:p>1.248,00</text:p>
          </table:table-cell>
          <table:table-cell office:value-type="float" office:value="312" table:style-name="ce9">
            <text:p>312,0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6866" table:style-name="ce7">
            <text:p>6866</text:p>
          </table:table-cell>
          <table:table-cell office:value-type="date" office:date-value="2019-12-03T00:00:00" table:style-name="ce8">
            <text:p>3/12/2019</text:p>
          </table:table-cell>
          <table:table-cell office:value-type="float" office:value="2340" table:style-name="ce9">
            <text:p>2.340,00</text:p>
          </table:table-cell>
          <table:table-cell office:value-type="float" office:value="7.02" table:style-name="ce9">
            <text:p>7,02</text:p>
          </table:table-cell>
          <table:table-cell office:value-type="float" office:value="2332.98" table:style-name="ce9">
            <text:p>2.332,98</text:p>
          </table:table-cell>
          <table:table-cell office:value-type="string" table:style-name="ce10">
            <text:p>Emissoras Santa cruz Radio e Televisão Ltda</text:p>
          </table:table-cell>
          <table:table-cell office:value-type="float" office:value="9126" table:style-name="ce7">
            <text:p>9126</text:p>
          </table:table-cell>
          <table:table-cell office:value-type="date" office:date-value="2019-12-02T00:00:00" table:style-name="ce8">
            <text:p>2/12/2019</text:p>
          </table:table-cell>
          <table:table-cell office:value-type="float" office:value="1872" table:style-name="ce9">
            <text:p>1.872,00</text:p>
          </table:table-cell>
          <table:table-cell office:value-type="float" office:value="468" table:style-name="ce9">
            <text:p>468,00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867" table:style-name="ce7">
            <text:p>6867</text:p>
          </table:table-cell>
          <table:table-cell office:value-type="date" office:date-value="2019-12-03T00:00:00" table:style-name="ce8">
            <text:p>3/12/2019</text:p>
          </table:table-cell>
          <table:table-cell office:value-type="float" office:value="2161.11" table:style-name="ce9">
            <text:p>2.161,11</text:p>
          </table:table-cell>
          <table:table-cell office:value-type="float" office:value="6.48" table:style-name="ce9">
            <text:p>6,48</text:p>
          </table:table-cell>
          <table:table-cell office:value-type="float" office:value="2154.63" table:style-name="ce9">
            <text:p>2.154,63</text:p>
          </table:table-cell>
          <table:table-cell office:value-type="string" table:style-name="ce10">
            <text:p>Radio Espacial ltda</text:p>
          </table:table-cell>
          <table:table-cell office:value-type="float" office:value="7942" table:style-name="ce7">
            <text:p>7942</text:p>
          </table:table-cell>
          <table:table-cell office:value-type="date" office:date-value="2019-12-02T00:00:00" table:style-name="ce8">
            <text:p>2/12/2019</text:p>
          </table:table-cell>
          <table:table-cell office:value-type="float" office:value="1728.89" table:style-name="ce9">
            <text:p>1.728,89</text:p>
          </table:table-cell>
          <table:table-cell office:value-type="float" office:value="432.22" table:style-name="ce9">
            <text:p>432,22</text:p>
          </table:table-cell>
          <table:table-cell table:style-name="ce8"/>
          <table:table-cell table:number-columns-repeated="16372"/>
        </table:table-row>
        <table:table-row table:style-name="ro1">
          <table:covered-table-cell/>
          <table:table-cell office:value-type="float" office:value="6873" table:style-name="ce7">
            <text:p>6873</text:p>
          </table:table-cell>
          <table:table-cell office:value-type="date" office:date-value="2019-12-04T00:00:00" table:style-name="ce8">
            <text:p>4/12/2019</text:p>
          </table:table-cell>
          <table:table-cell office:value-type="float" office:value="4628" table:style-name="ce9">
            <text:p>4.628,00</text:p>
          </table:table-cell>
          <table:table-cell office:value-type="float" office:value="13.89" table:style-name="ce9">
            <text:p>13,89</text:p>
          </table:table-cell>
          <table:table-cell office:value-type="float" office:value="4614.1099999999997" table:style-name="ce9">
            <text:p>4.614,11</text:p>
          </table:table-cell>
          <table:table-cell office:value-type="string" table:style-name="ce10">
            <text:p>Fundação Educativa e Cultural</text:p>
          </table:table-cell>
          <table:table-cell office:value-type="float" office:value="5454" table:style-name="ce7">
            <text:p>5454</text:p>
          </table:table-cell>
          <table:table-cell office:value-type="date" office:date-value="2019-12-03T00:00:00" table:style-name="ce8">
            <text:p>3/12/2019</text:p>
          </table:table-cell>
          <table:table-cell office:value-type="float" office:value="3702.4" table:style-name="ce9">
            <text:p>3.702,40</text:p>
          </table:table-cell>
          <table:table-cell office:value-type="float" office:value="925.6" table:style-name="ce9">
            <text:p>925,6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0689.11" table:formula="of:=SUM([.D4:.D8])" table:style-name="ce13">
            <text:p>10.689,11</text:p>
          </table:table-cell>
          <table:table-cell office:value-type="float" office:value="32.07" table:formula="of:=SUM([.E4:.E8])" table:style-name="ce13">
            <text:p>32,07</text:p>
          </table:table-cell>
          <table:table-cell office:value-type="float" office:value="10657.04" table:formula="of:=SUM([.F4:.F8])" table:style-name="ce13">
            <text:p>10.657,04</text:p>
          </table:table-cell>
          <table:table-cell table:style-name="ce14"/>
          <table:table-cell table:number-columns-repeated="2" table:style-name="ce15"/>
          <table:table-cell office:value-type="float" office:value="8551.2900000000009" table:formula="of:=SUM([.J4:.J8])" table:style-name="ce13">
            <text:p>8.551,29</text:p>
          </table:table-cell>
          <table:table-cell office:value-type="float" office:value="2137.8200000000002" table:formula="of:=SUM([.K4:.K8])" table:style-name="ce13">
            <text:p>2.137,82</text:p>
          </table:table-cell>
          <table:table-cell table:style-name="ce13"/>
          <table:table-cell table:number-columns-repeated="16372"/>
        </table:table-row>
        <table:table-row table:number-rows-repeated="2" table:style-name="ro3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4">
            <text:p>Pará de Minas,02 de dezembr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7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3" table:style-name="ce7">
            <text:p>4623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7]-[.E7]" table:style-name="ce9">
            <text:p>747,75</text:p>
          </table:table-cell>
          <table:table-cell office:value-type="string" table:style-name="ce10">
            <text:p>Associação Comunitária e Cultural Radiofusão</text:p>
          </table:table-cell>
          <table:table-cell office:value-type="float" office:value="135" table:style-name="ce7">
            <text:p>135</text:p>
          </table:table-cell>
          <table:table-cell office:value-type="date" office:date-value="2017-07-12T00:00:00" table:style-name="ce8">
            <text:p>12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7]-[.J7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4" table:style-name="ce7">
            <text:p>4624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312.5" table:style-name="ce9">
            <text:p>1.312,50</text:p>
          </table:table-cell>
          <table:table-cell office:value-type="float" office:value="3.94" table:style-name="ce9">
            <text:p>3,94</text:p>
          </table:table-cell>
          <table:table-cell office:value-type="float" office:value="1308.56" table:formula="of:=[.D8]-[.E8]" table:style-name="ce9">
            <text:p>1.308,56</text:p>
          </table:table-cell>
          <table:table-cell office:value-type="string" table:style-name="ce10">
            <text:p>Radio Santa Cruz</text:p>
          </table:table-cell>
          <table:table-cell office:value-type="float" office:value="7086" table:style-name="ce7">
            <text:p>7086</text:p>
          </table:table-cell>
          <table:table-cell office:value-type="date" office:date-value="2017-07-14T00:00:00" table:style-name="ce8">
            <text:p>14/7/2017</text:p>
          </table:table-cell>
          <table:table-cell office:value-type="float" office:value="1050" table:style-name="ce9">
            <text:p>1.050,00</text:p>
          </table:table-cell>
          <table:table-cell office:value-type="float" office:value="262.5" table:formula="of:=[.D8]-[.J8]" table:style-name="ce9">
            <text:p>262,5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5" table:style-name="ce7">
            <text:p>4625</text:p>
          </table:table-cell>
          <table:table-cell office:value-type="string" table:style-name="ce8">
            <text:p>24/072017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formula="of:=[.D9]-[.E9]" table:style-name="ce9">
            <text:p>1.794,60</text:p>
          </table:table-cell>
          <table:table-cell office:value-type="string" table:style-name="ce10">
            <text:p>Rádio Espacial Ltda</text:p>
          </table:table-cell>
          <table:table-cell office:value-type="float" office:value="6064" table:style-name="ce7">
            <text:p>6064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formula="of:=[.D9]-[.J9]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6" table:style-name="ce7">
            <text:p>4626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0]-[.E10]" table:style-name="ce9">
            <text:p>1.944,15</text:p>
          </table:table-cell>
          <table:table-cell office:value-type="string" table:style-name="ce10">
            <text:p>Gazeta Para-Minense</text:p>
          </table:table-cell>
          <table:table-cell office:value-type="float" office:value="1805" table:style-name="ce7">
            <text:p>1805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0]-[.J10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7" table:style-name="ce7">
            <text:p>4627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1]-[.E11]" table:style-name="ce9">
            <text:p>1.944,15</text:p>
          </table:table-cell>
          <table:table-cell office:value-type="string" table:style-name="ce10">
            <text:p>JD Comunicações Ltda ME</text:p>
          </table:table-cell>
          <table:table-cell office:value-type="float" office:value="759" table:style-name="ce7">
            <text:p>759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1]-[.J11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8" table:style-name="ce7">
            <text:p>4628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240" table:style-name="ce9">
            <text:p>240,00</text:p>
          </table:table-cell>
          <table:table-cell office:value-type="float" office:value="0.72" table:style-name="ce9">
            <text:p>0,72</text:p>
          </table:table-cell>
          <table:table-cell office:value-type="float" office:value="239.28" table:formula="of:=[.D12]-[.E12]" table:style-name="ce9">
            <text:p>239,28</text:p>
          </table:table-cell>
          <table:table-cell office:value-type="string" table:style-name="ce10">
            <text:p>JD Comunicações Ltda ME</text:p>
          </table:table-cell>
          <table:table-cell office:value-type="float" office:value="760" table:style-name="ce7">
            <text:p>76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92" table:style-name="ce9">
            <text:p>192,00</text:p>
          </table:table-cell>
          <table:table-cell office:value-type="float" office:value="48" table:formula="of:=[.D12]-[.J12]" table:style-name="ce9">
            <text:p>48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29" table:style-name="ce7">
            <text:p>4629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475.25" table:style-name="ce9">
            <text:p>5.475,25</text:p>
          </table:table-cell>
          <table:table-cell office:value-type="float" office:value="82.13" table:style-name="ce9">
            <text:p>82,13</text:p>
          </table:table-cell>
          <table:table-cell office:value-type="float" office:value="5393.12" table:formula="of:=[.D13]-[.E13]" table:style-name="ce9">
            <text:p>5.393,1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office:value-type="float" office:value="5475.25" table:formula="of:=[.D13]-[.J13]" table:style-name="ce9">
            <text:p>5.475,25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62.5" table:style-name="ce9">
            <text:p>562,50</text:p>
          </table:table-cell>
          <table:table-cell office:value-type="float" office:value="1.69" table:style-name="ce9">
            <text:p>1,69</text:p>
          </table:table-cell>
          <table:table-cell office:value-type="float" office:value="560.80999999999995" table:formula="of:=[.D14]-[.E14]" table:style-name="ce9">
            <text:p>560,81</text:p>
          </table:table-cell>
          <table:table-cell office:value-type="string" table:style-name="ce10">
            <text:p>Jornal Eu Curto Pará de Minas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450" table:style-name="ce9">
            <text:p>450,00</text:p>
          </table:table-cell>
          <table:table-cell office:value-type="float" office:value="112.5" table:formula="of:=[.D14]-[.J14]" table:style-name="ce9">
            <text:p>112,5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5]-[.E15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5]-[.J15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6]-[.E16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6]-[.J16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4040.25" table:formula="of:=SUM([.D6:.D16])" table:style-name="ce13">
            <text:p>14.040,25</text:p>
          </table:table-cell>
          <table:table-cell office:value-type="float" office:value="107.82999999999998" table:formula="of:=SUM([.E6:.E16])" table:style-name="ce13">
            <text:p>107,83</text:p>
          </table:table-cell>
          <table:table-cell office:value-type="float" office:value="13932.419999999998" table:formula="of:=SUM([.F6:.F16])" table:style-name="ce13">
            <text:p>13.932,42</text:p>
          </table:table-cell>
          <table:table-cell table:style-name="ce14"/>
          <table:table-cell table:number-columns-repeated="2" table:style-name="ce15"/>
          <table:table-cell office:value-type="float" office:value="6852" table:formula="of:=SUM([.J6:.J16])" table:style-name="ce13">
            <text:p>6.852,00</text:p>
          </table:table-cell>
          <table:table-cell office:value-type="float" office:value="7188.25" table:formula="of:=SUM([.K6:.K16])" table:style-name="ce13">
            <text:p>7.188,25</text:p>
          </table:table-cell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1" table:style-name="ce7">
            <text:p>4631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442" table:style-name="ce9">
            <text:p>1.442,00</text:p>
          </table:table-cell>
          <table:table-cell office:value-type="float" office:value="4.33" table:style-name="ce9">
            <text:p>4,33</text:p>
          </table:table-cell>
          <table:table-cell office:value-type="float" office:value="1437.67" table:formula="of:=[.D24]-[.E24]" table:style-name="ce9">
            <text:p>1.437,67</text:p>
          </table:table-cell>
          <table:table-cell office:value-type="string" table:style-name="ce28">
            <text:p>TV Integração</text:p>
          </table:table-cell>
          <table:table-cell office:value-type="float" office:value="3438" table:style-name="ce7">
            <text:p>3438</text:p>
          </table:table-cell>
          <table:table-cell office:value-type="date" office:date-value="2017-07-21T00:00:00" table:style-name="ce8">
            <text:p>21/7/2017</text:p>
          </table:table-cell>
          <table:table-cell office:value-type="float" office:value="1153.5999999999999" table:style-name="ce9">
            <text:p>1.153,60</text:p>
          </table:table-cell>
          <table:table-cell office:value-type="float" office:value="288.40000000000009" table:formula="of:=[.D24]-[.J24]" table:style-name="ce9">
            <text:p>288,40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string" table:style-name="ce29">
            <text:p>215/3</text:p>
          </table:table-cell>
          <table:table-cell office:value-type="float" office:value="4632" table:style-name="ce7">
            <text:p>4632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25]-[.E25]" table:style-name="ce9">
            <text:p>747,75</text:p>
          </table:table-cell>
          <table:table-cell office:value-type="string" table:style-name="ce28">
            <text:p>Geraldo de Sousa Rodrigues</text:p>
          </table:table-cell>
          <table:table-cell office:value-type="float" office:value="802" table:style-name="ce7">
            <text:p>802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25]-[.J25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2192" table:formula="of:=SUM([.D23:.D25])" table:style-name="ce13">
            <text:p>2.192,00</text:p>
          </table:table-cell>
          <table:table-cell office:value-type="float" office:value="6.58" table:formula="of:=SUM([.E23:.E25])" table:style-name="ce13">
            <text:p>6,58</text:p>
          </table:table-cell>
          <table:table-cell office:value-type="float" office:value="2185.42" table:formula="of:=SUM([.F23:.F25])" table:style-name="ce13">
            <text:p>2.185,42</text:p>
          </table:table-cell>
          <table:table-cell table:style-name="ce14"/>
          <table:table-cell table:number-columns-repeated="2" table:style-name="ce15"/>
          <table:table-cell office:value-type="float" office:value="1753.6" table:formula="of:=SUM([.J23:.J25])" table:style-name="ce13">
            <text:p>1.753,60</text:p>
          </table:table-cell>
          <table:table-cell office:value-type="float" office:value="438.40000000000009" table:formula="of:=SUM([.K23:.K25])" table:style-name="ce13">
            <text:p>438,40</text:p>
          </table:table-cell>
          <table:table-cell table:style-name="ce13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1">
            <text:p>Total Geral</text:p>
          </table:table-cell>
          <table:table-cell table:style-name="ce11"/>
          <table:table-cell table:style-name="ce12"/>
          <table:table-cell office:value-type="float" office:value="16232.25" table:formula="of:=[.D17]+[.D26]" table:style-name="ce13">
            <text:p>16.232,25</text:p>
          </table:table-cell>
          <table:table-cell office:value-type="float" office:value="114.40999999999998" table:formula="of:=[.E17]+[.E26]" table:style-name="ce13">
            <text:p>114,41</text:p>
          </table:table-cell>
          <table:table-cell office:value-type="float" office:value="16117.839999999998" table:formula="of:=[.F17]+[.F26]" table:style-name="ce13">
            <text:p>16.117,84</text:p>
          </table:table-cell>
          <table:table-cell table:style-name="ce14"/>
          <table:table-cell table:number-columns-repeated="2" table:style-name="ce15"/>
          <table:table-cell office:value-type="float" office:value="8605.6" table:formula="of:=[.J17]+[.J26]" table:style-name="ce13">
            <text:p>8.605,60</text:p>
          </table:table-cell>
          <table:table-cell office:value-type="float" office:value="7626.65" table:formula="of:=[.K17]+[.K26]" table:style-name="ce13">
            <text:p>7.626,65</text:p>
          </table:table-cell>
          <table:table-cell table:style-name="ce13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30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uário</meta:initial-creator>
    <dc:creator>Usuário</dc:creator>
    <meta:creation-date>2019-04-24T13:36:53Z</meta:creation-date>
    <dc:date>2019-12-06T14:24:29Z</dc:date>
    <meta:print-date>2019-12-06T13:22:23Z</meta:print-date>
    <meta:editing-cycles>1</meta:editing-cycles>
    <meta:editing-duration>PT8197S</meta:editing-duration>
  </office:meta>
</office:document-meta>
</file>